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5" style:family="paragraph" style:parent-style-name="Standard">
      <style:text-properties officeooo:rsid="001702f9" officeooo:paragraph-rsid="001702f9"/>
    </style:style>
    <style:style style:name="P6" style:family="paragraph" style:parent-style-name="Standard">
      <style:paragraph-properties fo:text-align="center" style:justify-single-word="false"/>
      <style:text-properties officeooo:rsid="001702f9" officeooo:paragraph-rsid="001702f9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rsid="001702f9" officeooo:paragraph-rsid="001b72d4" fo:background-color="#ffffff"/>
    </style:style>
    <style:style style:name="P8" style:family="paragraph" style:parent-style-name="Standard">
      <style:paragraph-properties fo:text-align="justify" style:justify-single-word="false"/>
      <style:text-properties officeooo:rsid="0021ab2a" officeooo:paragraph-rsid="0021ab2a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rsid="0021ab2a" officeooo:paragraph-rsid="00235354" fo:background-color="#ffffff"/>
    </style:style>
    <style:style style:name="P10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0pt" officeooo:rsid="001702f9" officeooo:paragraph-rsid="0028c16d" fo:background-color="#ffffff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2.2cm" fo:margin-right="0cm" fo:line-height="100%" fo:text-indent="-2.101cm" style:auto-text-indent="false" style:page-number="auto" fo:background-color="transparent"/>
      <style:text-properties style:text-underline-style="none" officeooo:rsid="0002c08a" officeooo:paragraph-rsid="0028c16d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73dc5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text-blinking="true" fo:background-color="#ffff00" loext:char-shading-value="0"/>
    </style:style>
    <style:style style:name="T13" style:family="text">
      <style:text-properties officeooo:rsid="001a7b27" style:text-blinking="true" fo:background-color="#ffff00" loext:char-shading-value="0"/>
    </style:style>
    <style:style style:name="T14" style:family="text">
      <style:text-properties fo:background-color="#ffff66" loext:char-shading-value="0"/>
    </style:style>
    <style:style style:name="T15" style:family="text">
      <style:text-properties style:font-name="Times New Roman" officeooo:rsid="005292d2" style:font-name-complex="Tahoma" style:language-complex="zxx" style:country-complex="none"/>
    </style:style>
    <style:style style:name="T16" style:family="text">
      <style:text-properties style:font-name="Times New Roman" officeooo:rsid="0073f1fd" style:font-name-complex="Tahoma" style:language-complex="zxx" style:country-complex="none"/>
    </style:style>
    <style:style style:name="T17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18" style:family="text">
      <style:text-properties style:font-name="Times New Roman" officeooo:rsid="00a8fb16" fo:background-color="#ffffff" loext:char-shading-value="0" style:font-name-complex="Tahoma" style:language-complex="zxx" style:country-complex="none"/>
    </style:style>
    <style:style style:name="T19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  <style:style style:name="T20" style:family="text">
      <style:text-properties style:font-name="Times New Roman" officeooo:rsid="0028c16d" fo:background-color="#ffffff" loext:char-shading-value="0" style:font-name-complex="Tahoma" style:language-complex="zxx" style:country-complex="none"/>
    </style:style>
    <style:style style:name="T21" style:family="text">
      <style:text-properties officeooo:rsid="0028c16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pan text:style-name="T23"><text:s text:c="6"/></text:span><text:span text:style-name="T24"><text:s/>(le istanze prive di bollo saranno trasmesse all’Ufficio del Registro per la regolarizzazione) <text:s text:c="17"/></text:span></text:p>
      <text:p text:style-name="P1"/>
      <text:p text:style-name="P1">OFFERTA ECONOMICA </text:p>
      <text:p text:style-name="P2"/>
      <text:p text:style-name="P11">OGGETTO: <text:span text:style-name="T15">PROCEDURA </text:span><text:span text:style-name="T16">APERTA </text:span><text:span text:style-name="T17">RELATIVA </text:span><text:span text:style-name="T18">ALL'AFFIDAMENTO IN CONCESSIONE DELLA GESTIONE DEI SERVIZI DI CUSTODIA, PROMOZIONE E VALORIZZAZIONE AI FINI TURISTICO </text:span><text:span text:style-name="T20">CU</text:span><text:span text:style-name="T18">LTURALI DEL MUSEO DEL COSTUME “GABRIELE AREZZO DI TRIFILETTI” PRESSO IL CASTELLO DI DONNAFUGATA. <text:s/></text:span><text:span text:style-name="T19">CIG: </text:span><text:span text:style-name="T18">72437270A0. <text:s text:c="8"/></text:span><text:tab/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<text:span text:style-name="T21">alzo </text:span>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<text:span text:style-name="T21">canone a base di gara di cui </text:span>al punto <text:span text:style-name="T4">4.</text:span> del bando di gara</text:p>
      <text:p text:style-name="P2"/>
      <text:p text:style-name="P6">DICHIARA</text:p>
      <text:p text:style-name="P3"/>
      <text:p text:style-name="P7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7"/>
      <text:p text:style-name="P7">ammontano a <text:s/>€ ….................................<text:note text:id="ftn1" text:note-class="footnote"><text:note-citation>1</text:note-citation><text:note-body><text:p text:style-name="P4"><text:span text:style-name="T9">una eventuale indicazione pari a “</text:span><text:span text:style-name="T11">zero</text:span><text:span text:style-name="T9">”, ovvero un'indicazione seguita da // ovvero ==, ovvero 0, o <text:s/>seguita da segni similari sarà considerata elusiva dell'obbligo di </text:span><text:span text:style-name="T10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8"/>
      <text:p text:style-name="P9">che i costi della manodopera propri dell'azienda </text:p>
      <text:p text:style-name="P8"/>
      <text:p text:style-name="P8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89"/>......................................................</text:p>
      <text:p text:style-name="P2"/>
      <text:p text:style-name="P2"/>
      <text:list xml:id="list6747113857917428131" text:style-name="WWNum5">
        <text:list-header>
          <text:p text:style-name="P10">N.B. L'offerta deve essere compilata in tutte le parti e debitamente sottoscritt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7-11-09T11:11:41.835000000</dc:date>
    <meta:editing-duration>PT29M21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6" meta:word-count="226" meta:character-count="2910" meta:non-whitespace-character-count="2405"/>
  </office:meta>
</office:document-meta>
</file>